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style:font-weight-asian="bold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Arial"/>
    </style:style>
    <style:style style:name="P4" style:family="paragraph" style:parent-style-name="Standard">
      <style:paragraph-properties fo:margin-left="0.203cm" fo:margin-right="0.196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line-height="100%"/>
      <style:text-properties style:font-name="Times New Roman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style:font-name-complex="Arial"/>
    </style:style>
    <style:style style:name="P9" style:family="paragraph" style:parent-style-name="Standard">
      <style:paragraph-properties fo:line-height="100%"/>
      <style:text-properties style:font-name="Times New Roman" fo:font-size="9pt" style:font-size-asian="9pt" style:font-name-complex="Arial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Normale_20__28_Web_29_">
      <style:paragraph-properties fo:margin-left="0.74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e_20__28_Web_29_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Normale_20__28_Web_29_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western">
      <style:paragraph-properties fo:margin-left="0.499cm" fo:margin-right="0cm" fo:margin-top="0cm" fo:margin-bottom="0cm" style:contextual-spacing="false" fo:text-indent="-0.499cm" style:auto-text-indent="false">
        <style:tab-stops>
          <style:tab-stop style:position="0.508cm"/>
        </style:tab-stops>
      </style:paragraph-properties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968cm" fo:margin-right="1.528cm" fo:text-align="justify" style:justify-single-word="false" fo:text-indent="0.016cm" style:auto-text-indent="false" style:writing-mode="lr-tb"/>
    </style:style>
    <style:style style:name="P19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="Times New Roman" fo:font-weight="bold" style:font-weight-asian="bold" style:font-name-complex="Ari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P21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22" style:family="paragraph" style:parent-style-name="western" style:list-style-name="WWNum1">
      <style:paragraph-properties fo:margin-left="0.499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fo:font-size="11pt" style:font-size-asian="11pt" style:font-name-complex="Arial" style:font-size-complex="11pt"/>
    </style:style>
    <style:style style:name="P23" style:family="paragraph" style:parent-style-name="western" style:list-style-name="WWNum1">
      <style:paragraph-properties fo:margin-left="0.499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Arial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font-size="9pt" style:font-size-asian="9pt" style:font-name-complex="Arial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style:font-name="Times New Roman1" fo:font-weight="bold" style:font-weight-asian="bold"/>
    </style:style>
    <style:style style:name="T9" style:family="text">
      <style:text-properties style:font-name="Times New Roman1" fo:font-weight="bold" officeooo:rsid="0000bd43" style:font-weight-asian="bold"/>
    </style:style>
    <style:style style:name="T10" style:family="text">
      <style:text-properties style:font-name="Times New Roman1" fo:letter-spacing="-0.009cm" fo:font-weight="bold" style:font-weight-asian="bold"/>
    </style:style>
    <style:style style:name="T11" style:family="text">
      <style:text-properties style:font-name="Times New Roman1" fo:letter-spacing="-0.016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AL COMUNE DI CIANCIANA</text:p>
      <text:p text:style-name="P1">Settore 3 - Servizi Sociali</text:p>
      <text:p text:style-name="P1"/>
      <text:p text:style-name="P1"/>
      <text:p text:style-name="P1"/>
      <text:p text:style-name="P20">MODELLO DI DOMANDA</text:p>
      <text:p text:style-name="P18"><text:span text:style-name="T8">AVVISO PUBBLICO PER L'ORGANIZZAZIONE</text:span><text:span text:style-name="T10"> </text:span><text:span text:style-name="T8">DI</text:span><text:span text:style-name="T11"> “</text:span><text:span text:style-name="T8">CENTRI ESTIVI 202</text:span><text:span text:style-name="T9">6</text:span><text:span text:style-name="T8">” RIVOLTI ALLE ATTIVITA’ LUDICHE- SPORTIVE –ACQUATICHE <text:s text:c="4"/>, IN CO- PROGETTAZIONE CON IL COMUNE DI CIANCIANA, <text:s/>VOLTI AL BENESSERE PSICO-FISICO DEI MINORI DA 3 A 17 ANNI.</text:span></text:p>
      <text:p text:style-name="P21"><text:span text:style-name="Car._20_predefinito_20_paragrafo"/></text:p>
      <text:p text:style-name="P4"/>
      <text:p text:style-name="P7">Il/La sottoscritto/a ________________________________________________________________________</text:p>
      <text:p text:style-name="P7">Legale rappresentante di___________________________________________________________________</text:p>
      <text:p text:style-name="P7">Indirizzo________________________________________________________________________________</text:p>
      <text:p text:style-name="P7">Tel.________________________________________ Cellulare____________________________________</text:p>
      <text:p text:style-name="P7">E-mail______________________________________ PEC________________________________________</text:p>
      <text:p text:style-name="P7">C.F./P.Iva_______________________________________________________________________________</text:p>
      <text:p text:style-name="P2">CHIEDE</text:p>
      <text:p text:style-name="P3">a codesta Amministrazione Comunale di essere ammesso al presente avviso pubblicato all’albo pretorio e sul sito istituzionale del Comune di Cianciana <text:s text:c="6"/></text:p>
      <text:p text:style-name="P11">PRESENTA</text:p>
      <text:p text:style-name="P12"/>
      <text:p text:style-name="P13">Il seguente Progetto Organizzativo denominato_______________________________________________________________________, che di seguito viene allegato </text:p>
      <text:p text:style-name="P3"/>
      <text:p text:style-name="P3">A tal fine, sotto la propria responsabilità e ai sensi e per gli effetti degli artt. 75 e 76 del DPR 28 dicembre 2000 n. 445</text:p>
      <text:p text:style-name="P2">DICHIARA</text:p>
      <text:list text:style-name="WWNum1">
        <text:list-item>
          <text:p text:style-name="P22">che il progetto organizzativo presentato ai sensi dell’avviso pubblico, è conforme a quanto previsto dalla normativa vigente in materia di sicurezza;</text:p>
        </text:list-item>
        <text:list-item>
          <text:p text:style-name="P22">di rispettare i requisiti stabiliti dalla normativa vigente di contrasto al COVID-19;</text:p>
        </text:list-item>
        <text:list-item>
          <text:p text:style-name="P23"><text:span text:style-name="Car._20_predefinito_20_paragrafo"><text:span text:style-name="T7">di rispettare il rapporto numerico tra i minori accolti ed operatori impiegati in riferimento alle singole categorie professionali;</text:span></text:span></text:p>
        </text:list-item>
        <text:list-item>
          <text:p text:style-name="P22">di essere disponibile ad accogliere minori BES (Bisogni Educativi Speciali) nelle attività socio-ricreative con il relativo supporto di personale aggiunto;</text:p>
        </text:list-item>
        <text:list-item>
          <text:p text:style-name="P22">che gli spazi utilizzati rispondono alle norme di sicurezza ed igiene ai sensi della normativa vigente;</text:p>
        </text:list-item>
        <text:list-item>
          <text:p text:style-name="P22">di non trovarsi nelle condizioni previste dall’art. 80 del D. Lgs. n. 50/2016.</text:p>
        </text:list-item>
      </text:list>
      <text:p text:style-name="P14"/>
      <text:p text:style-name="P15"><text:span text:style-name="Car._20_predefinito_20_paragrafo"><text:span text:style-name="T3">Inoltre, dichiara sotto la propria responsabilità che</text:span></text:span><text:span text:style-name="Car._20_predefinito_20_paragrafo"><text:span text:style-name="T4">:</text:span></text:span></text:p>
      <text:p text:style-name="P16"><text:soft-page-break/><text:span text:style-name="Car._20_predefinito_20_paragrafo"><text:span text:style-name="T4"> le attività si svolgeranno nel rispetto delle normative vigenti, in special modo in materia di sicurezza (D. Lgs. n. 81/2008) e che per l’organizzazione e realizzazione delle attività previste dall’avviso pubblico saranno adottate tutte le precauzioni e/o tutele dovute nella fattispecie, in particolare, anche per quanto riguarda il personale incaricato, le assicurazioni previste per legge;</text:span></text:span></text:p>
      <text:p text:style-name="P8"> di essere consapevole che il mancato rispetto dei requisiti necessari indicati nell’avviso pubblico ed ai punti precedenti, comporta l’esclusione dall’eventuale beneficio economico erogato a titolo di rimborso delle spese sostenute per l’organizzazione e realizzazione dei centri estivi, servizi socio-educativi territoriali e centri con funzione educativa e ricreativa;</text:p>
      <text:p text:style-name="P8"> di rispettare le norme in materia di tutela della privacy ai sensi della GSPR 2016/679.</text:p>
      <text:p text:style-name="P7">Indicare:</text:p>
      <text:p text:style-name="P7"> Luogo di svolgimento delle attività</text:p>
      <text:p text:style-name="P7">_______________________________________________________________________________________</text:p>
      <text:p text:style-name="P7"> Periodo di svolgimento delle attività (dal-al)</text:p>
      <text:p text:style-name="P7">_______________________________________________________________________________________</text:p>
      <text:p text:style-name="P7">Allegare:</text:p>
      <text:p text:style-name="P7">1) Progetto Organizzativo</text:p>
      <text:p text:style-name="P7">2) Documento di riconoscimento in corso di validità del legale rappresentante</text:p>
      <text:p text:style-name="P15"><text:span text:style-name="Car._20_predefinito_20_paragrafo"><text:span text:style-name="T4">3) Statuto e Atto costitutivo del soggetto partecipante</text:span></text:span></text:p>
      <text:p text:style-name="P15"><text:span text:style-name="Car._20_predefinito_20_paragrafo"><text:span text:style-name="T4">4) Altro (</text:span></text:span><text:span text:style-name="Car._20_predefinito_20_paragrafo"><text:span text:style-name="T5">ogni altro documento ritenuto utile alla valutazione del progetto organizzativo).</text:span></text:span></text:p>
      <text:p text:style-name="P9">___________________________________________________________________________________________________________</text:p>
      <text:p text:style-name="P9">___________________________________________________________________________________________________________</text:p>
      <text:p text:style-name="P3"/>
      <text:p text:style-name="P16"><text:span text:style-name="Car._20_predefinito_20_paragrafo"><text:span text:style-name="T3">Il/La sottoscritto/a, inoltre, DICHIARA di essere informato </text:span></text:span><text:span text:style-name="Car._20_predefinito_20_paragrafo"><text:span text:style-name="T4">che le informazioni riportate nella presente istanza, comprensive degli allegati, corrispondono al vero e sono accertabili ai sensi dell’art. 43 del DPR 28 dicembre 2000 n. 445 ovvero documentabili su richiesta delle amministrazioni competenti; di essere consapevole della decadenza dai benefici e delle sanzioni penali previste in caso di dichiarazione non veritiera, di formazione e di uso di atti falsi ai sensi degli artt. 75 e 76 del DPR 28 dicembre 2000 n. 445.</text:span></text:span></text:p>
      <text:p text:style-name="P8"/>
      <text:p text:style-name="P16"><text:span text:style-name="Car._20_predefinito_20_paragrafo"><text:span text:style-name="T3"><text:s/></text:span></text:span><text:span text:style-name="Car._20_predefinito_20_paragrafo"><text:span text:style-name="T2">(Luogo, data) <text:s text:c="109"/>(Firma del richiedente)</text:span></text:span></text:p>
      <text:p text:style-name="P17">_______________________________ <text:s text:c="49"/>______________________________</text:p>
      <text:p text:style-name="P10">Informativa Privacy</text:p>
      <text:p text:style-name="P16"><text:span text:style-name="Car._20_predefinito_20_paragrafo"><text:span text:style-name="T3">Il/La sottoscritto/a, inoltre, DICHIARA di essere informato </text:span></text:span><text:span text:style-name="Car._20_predefinito_20_paragrafo"><text:span text:style-name="T4">che il trattamento dei dati avverrà nel rispetto della normativa vigente in materia di tutela della privacy (</text:span></text:span><text:span text:style-name="Car._20_predefinito_20_paragrafo"><text:span text:style-name="T1">GDPR 2016/679).</text:span></text:span></text:p>
      <text:p text:style-name="P5"/>
      <text:p text:style-name="P6">(Luogo, data) <text:s text:c="110"/>(Firma del richiedente)</text:p>
      <text:p text:style-name="P16"><text:span text:style-name="Car._20_predefinito_20_paragrafo"><text:span text:style-name="T1">_________________________________ <text:s text:c="43"/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21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1" fo:font-family="'Times New Roman'" style:font-family-generic="swiss" style:font-pitch="variable" fo:font-size="12pt" style:font-size-asian="12pt" style:language-asian="it" style:country-asian="I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82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/>
    <meta:initial-creator>Antonella Schininà</meta:initial-creator>
    <meta:creation-date>2024-06-27T07:52:00Z</meta:creation-date>
    <dc:date>2026-06-22T13:01:25.295000000</dc:date>
    <meta:print-date>2021-06-11T11:25:00Z</meta:print-date>
    <meta:editing-cycles>8</meta:editing-cycles>
    <meta:editing-duration>PT1H17M23S</meta:editing-duration>
    <meta:document-statistic meta:table-count="0" meta:image-count="0" meta:object-count="0" meta:page-count="2" meta:paragraph-count="45" meta:word-count="527" meta:character-count="4885" meta:non-whitespace-character-count="40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CENTRI%20ESTIVI%202024/MODELLODI%20DOMANDA%20ASSOCIAZIONIPER%20CENTRI%20ESTIVI%202024.odt/Normal.dotm"/>
  </office:meta>
</office:document-meta>
</file>